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Elle pleure <text:span text:style-name="Measure_20__23_2">son</text:span> marin <text:s text:c="19"/>[Fill]</text:p>
      <text:p>Son marin n'est <text:span text:style-name="Measure_20__23_2">pas</text:span> le sien <text:s text:c="14"/>Bbm Bbm</text:p>
      <text:p>Elle dit que les <text:span text:style-name="Measure_20__23_2">vagues</text:span> sont folle<text:span text:style-name="Measure_20__23_1">s</text:span> (x2) <text:s/>Bbm Bbm</text:p>
      <text:p>Quand elle chante <text:span text:style-name="Measure_20__23_2">le</text:span> fado</text:p>
      <text:p>Son chant est <text:span text:style-name="Measure_20__23_2">un</text:span> oiseau <text:s text:c="9"/>[Refrain] (x2)</text:p>
      <text:p>Un oiseau <text:span text:style-name="Measure_20__23_2">qui</text:span> s'envo<text:span text:style-name="Measure_20__23_1">le</text:span> (x2) <text:s text:c="4"/>G# <text:s/>G# <text:s/>D# <text:s text:c="2"/>D#</text:p>
      <text:p><text:s text:c="32"/>Bbm Bbm Bbm (Bbm/X)</text:p>
      <text:p>L'oiseau em<text:span text:style-name="Measure_20__23_2">porte</text:span> une priè<text:span text:style-name="Measure_20__23_1">re</text:span> <text:s text:c="4"/>Sao <text:span text:style-name="Measure_20__23_2">Lou</text:span>ca<text:span text:style-name="Measure_20__23_1">s</text:span> (x2)</text:p>
      <text:p>Vers une bou<text:span text:style-name="Measure_20__23_2">teille</text:span> à la me<text:span text:style-name="Measure_20__23_1">r</text:span> <text:s text:c="14"/>… - …</text:p>
      <text:p>Son adresse, c'e<text:span text:style-name="Measure_20__23_2">st l</text:span>e grand la<text:span text:style-name="Measure_20__23_1">rge</text:span> (x2)</text:p>
      <text:p>Da rua <text:span text:style-name="Measure_20__23_2">da</text:span> riguera - Au cœur d'A<text:span text:style-name="Measure_20__23_2">lf</text:span>ama <text:s text:c="4"/>[Fill]</text:p>
      <text:p>On dit que la viei<text:span text:style-name="Measure_20__23_2">lle e</text:span>st ba<text:span text:style-name="Measure_20__23_1">rge</text:span> (x2) <text:s/>[Refrain]</text:p>
      <text:p><text:s text:c="43"/>(x2)</text:p>
      <text:p>Mais dès qu'elle <text:span text:style-name="Measure_20__23_2">por</text:span>te le châle</text:p>
      <text:p>Le silen<text:span text:style-name="Measure_20__23_2">ce</text:span> s'installe <text:s text:c="7"/>╔════════════════╗</text:p>
      <text:p>On écou<text:span text:style-name="Measure_20__23_2">te</text:span> ses paroles (x2) <text:s text:c="2"/>║ <text:s text:c="2"/>Sao Loucas <text:s text:c="2"/>║</text:p>
      <text:p>Elle pose <text:span text:style-name="Measure_20__23_2">sur</text:span> ses reins <text:s text:c="5"/>║ La Rue Kétanou ║</text:p>
      <text:p>Les lignes <text:span text:style-name="Measure_20__23_2">de</text:span> ses mains <text:s text:c="5"/>╚════════════════╝</text:p>
      <text:p>Qui se rem<text:span text:style-name="Measure_20__23_2">plis</text:span>sent d'alcoo<text:span text:style-name="Measure_20__23_1">l</text:span> (x2)</text:p>
      <text:p><text:s text:c="36"/>[Fill]</text:p>
      <text:p>Alors, elle <text:span text:style-name="Measure_20__23_2">fer</text:span>me les yeux <text:s text:c="6"/>[Refrain] (x2)</text:p>
      <text:p>Elle est seule <text:span text:style-name="Measure_20__23_2">de</text:span>vant Dieu</text:p>
      <text:p>Elle n'a peur <text:span text:style-name="Measure_20__23_2">de</text:span> perso<text:span text:style-name="Measure_20__23_1">nne</text:span> (x2) <text:s text:c="4"/>[Intro] (x2)</text:p>
      <text:p>E de que ela <text:span text:style-name="Measure_20__23_2">fe</text:span>cha os olho<text:span text:style-name="Measure_20__23_1">s</text:span> <text:s text:c="8"/>Bbm Bbm Bbm Bbm</text:p>
      <text:p>Sozinha em <text:span text:style-name="Measure_20__23_2">fren</text:span>te de Deu<text:span text:style-name="Measure_20__23_1">s</text:span> <text:s text:c="10"/>G# <text:s/>G# <text:s/>G# <text:s/>G#</text:p>
      <text:p>A dizer <text:span text:style-name="Measure_20__23_2">que</text:span> elas Sao Louca<text:span text:style-name="Measure_20__23_1">s</text:span> (x2)</text:p>
      <text:p><text:s text:c="36"/>[Fill]</text:p>
      <text:p>Elle donne <text:span text:style-name="Measure_20__23_2">son</text:span> chagrin <text:s text:c="10"/>[Refrain] (x2)</text:p>
      <text:p>Son chagrin n'est <text:span text:style-name="Measure_20__23_2">plus</text:span> le sien</text:p>
      <text:p>C'est celui <text:span text:style-name="Measure_20__23_2">de</text:span> Lisbo<text:span text:style-name="Measure_20__23_1">nne</text:span> (x2)</text:p>
      <text:p>Où des femmes <text:span text:style-name="Measure_20__23_2">por</text:span>tent le noi<text:span text:style-name="Measure_20__23_1">r</text:span></text:p>
      <text:p>Et dans les <text:span text:style-name="Measure_20__23_2">caisses</text:span> des guitare<text:span text:style-name="Measure_20__23_1">s</text:span> <text:s text:c="3"/>[Fill]</text:p>
      <text:p>E a sauda<text:span text:style-name="Measure_20__23_2">de q</text:span>ui résonne (x2) <text:s text:c="4"/>[Refrain] (x5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1pt" style:font-size-asian="19.1pt" style:font-size-complex="19.1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936170212765957in" fo:page-width="9.22340425531914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Y'a des cigales dans la fourmilière</meta:user-defined>
    <meta:user-defined meta:name="Year">2002</meta:user-defined>
  </office:meta>
</office:document-meta>
</file>